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fo:background-color="#ffff66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2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2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ЕСКИЕ РЕКОМЕНДАЦИИ <text:s/>ДЛЯ ВОСПИТАТЕЛЕЙ </text:p>
      <text:p text:style-name="P1">ПО РАЗВИТИЮ <text:s/>ТВОРЧЕСКИХ СПОСОБНОСТЕЙ ДЕТЕЙ</text:p>
      <text:list text:style-name="L1">
        <text:list-item>
          <text:p text:style-name="P2">Установка на развитие творческих способностей ребенка (каждый ребенок талантлив!).</text:p>
        </text:list-item>
        <text:list-item>
          <text:p text:style-name="P2">Каждый день работы с детьми — посик. Педагог не должен раскрывать истину, он должен научить ее находить (с помощью рассуждений, наводящих вопросов).</text:p>
        </text:list-item>
        <text:list-item>
          <text:p text:style-name="P2">Постоянно открывать перед детьми «тайну двойного <text:s/>во всем» ( в кадом предмете, явлении, факте). «Тайна двойного» - это наличие противоречия в объекте, когда что-то в нем хорошо, а что-то плохо (например, солнце — это хорошо, потому что светит, греет; <text:s/>но солнце — это и плохо, потому что сушит, жжет).</text:p>
        </text:list-item>
        <text:list-item>
          <text:p text:style-name="P2">Учит детей разрешать противоречия. Используем игровые и сказочные задачи (например, чтобы перенести воду в решете, надо изменить агрегатное состояние вещества: вода-лед).</text:p>
        </text:list-item>
        <text:list-item>
          <text:p text:style-name="P2">Игры каждый день. Темы: «Антонимы, чем связаны», «Чем похожи, чем может быть ... листок, палочка, квадрат и т.п., если бы ты превратился в ...» (используйте <text:s/>«Грамматику фантазии» Д.Родари).</text:p>
        </text:list-item>
        <text:list-item>
          <text:p text:style-name="P2">Беседы с детьми на исторические темы. История изобретения колеса, карандаша и пр.</text:p>
          <text:p text:style-name="P2"/>
        </text:list-item>
      </text:list>
      <text:p text:style-name="P1">РЕКОМЕНДАЦИИ ПО СТИЛЮ ОБЩЕНИЯ С ДЕТЬМИ:</text:p>
      <text:list text:style-name="L2">
        <text:list-item>
          <text:p text:style-name="P9">Выслушать надо каждого желающего.</text:p>
        </text:list-item>
        <text:list-item>
          <text:p text:style-name="P9">Давать только положительные оценки. Лучше говорить не «правильно», а «интересно, любопытно, необычно, хорошо».</text:p>
        </text:list-item>
        <text:list-item>
          <text:p text:style-name="P9">Во время бесед Вы должны идти за логикой ребенка, а не навязывать ему своего мнения.</text:p>
        </text:list-item>
        <text:list-item>
          <text:p text:style-name="P9">Пусть дети учатся возражать Вам и друг другу, но возражать аргументированно, предлагая что-то взамен и доказывая.</text:p>
        </text:list-item>
        <text:list-item>
          <text:p text:style-name="P9">Если в группе есть яркий лидер, со временем его надо переключать на какую-либо деятельность и беседовать с детьми уже без него.</text:p>
        </text:list-item>
        <text:list-item>
          <text:p text:style-name="P9">Развитие творческих способностей идет наиболее эффективно при использовании активных форм обучения — групповых дискуссий, мозгового штурма, ролевой игры, групповых и индивидуальных проектов.</text:p>
          <text:p text:style-name="P9"/>
          <text:p text:style-name="P17"><text:s text:c="7"/>Работа педагогов по ракрытию творческого потенциала детей позволяет найти и новый ракурс во взаимоотношениях <text:span text:style-name="T1">с родителями.</text:span> </text:p>
        </text:list-item>
        <text:list-item>
          <text:p text:style-name="P17">Когда родители увидят, что в их ребенке заложен творческий потенциал, который можно раскрыть, они будут более внимательны к развитию своего ребенка обратятся к педагогам и психологам с вопросами, какие занятия в домашних условиях могут быть полезны для их ребенка. </text:p>
        </text:list-item>
        <text:list-item>
          <text:p text:style-name="P17">Родители <text:s/>захотят развивать своего ребенка в кружках и секция дополнительного образования.</text:p>
        </text:list-item>
        <text:list-item>
          <text:p text:style-name="P17">Тема творчесства, способностей ребенка является достаточно безопасной зоной, на основе которой у родителей возникает интерес к психологии и <text:soft-page-break/>педагогике, доверие к воспитателю. Ведь далеко не каждый родитель готов к обсуждению реальных проблем, имеющихся у него в отношениях с ребенком.</text:p>
          <text:p text:style-name="P9"><text:s text:c="12"/>Таким образом, тема творчества представляется многогранной как в практической работе дошкольного педагога, так и в культурологическом аспекте: <text:span text:style-name="T1">ЧЕЛОВЕК С <text:s/>БОЛЬШИМИ <text:s/>ВОЗМОЖНОСТЯМИ <text:s/>САМОРЕАЛИЗАЦИИ <text:s/>ЯВЛЯЕТСЯ <text:s/>ЗНАЧИМЫМ <text:s/>ПОКАЗАТЕЛЕМ <text:s/>РАЗВИТОСТИ <text:s/>КУЛЬТУРЫ <text:s/>В <text:s/>ОБЩЕСТВЕ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14-03-19T13:18:06</dc:date>
    <meta:print-date>2009-03-19T13:10:26</meta:print-date>
    <meta:editing-cycles>2</meta:editing-cycles>
    <meta:editing-duration>PT48M1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20" meta:word-count="378" meta:character-count="2797"/>
  </office:meta>
</office:document-meta>
</file>